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in" fo:line-height="107%" fo:margin-left="0in" fo:text-indent="0in">
        <style:tab-stops/>
      </style:paragraph-properties>
      <style:text-properties fo:font-size="17pt" style:font-size-asian="17pt"/>
    </style:style>
    <style:style style:name="P2" style:parent-style-name="Standard" style:family="paragraph">
      <style:paragraph-properties fo:text-align="center" fo:margin-bottom="0in" fo:line-height="107%" fo:margin-right="0.0041in"/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fo:text-align="center" fo:margin-bottom="0in" fo:line-height="107%" fo:margin-left="0.0493in" fo:text-indent="0in">
        <style:tab-stops/>
      </style:paragraph-properties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 fo:margin-bottom="0in" fo:line-height="107%"/>
    </style:style>
    <style:style style:name="T5" style:parent-style-name="Основнойшрифтабзаца" style:family="text">
      <style:text-properties fo:font-weight="bold" style:font-weight-asian="bold" fo:font-size="16pt" style:font-size-asian="16pt"/>
    </style:style>
    <style:style style:name="T6" style:parent-style-name="Основнойшрифтабзаца" style:family="text">
      <style:text-properties fo:font-weight="bold" style:font-weight-asian="bold" fo:font-size="16pt" style:font-size-asian="16pt"/>
    </style:style>
    <style:style style:name="T7" style:parent-style-name="Основнойшрифтабзаца" style:family="text">
      <style:text-properties fo:font-weight="bold" style:font-weight-asian="bold" fo:font-size="16pt" style:font-size-asian="16pt" fo:language="en" fo:country="US"/>
    </style:style>
    <style:style style:name="T8" style:parent-style-name="Основнойшрифтабзаца" style:family="text">
      <style:text-properties fo:font-weight="bold" style:font-weight-asian="bold" fo:font-size="16pt" style:font-size-asian="16pt"/>
    </style:style>
    <style:style style:name="T9" style:parent-style-name="Основнойшрифтабзаца" style:family="text">
      <style:text-properties fo:font-weight="bold" style:font-weight-asian="bold" fo:font-size="16pt" style:font-size-asian="16pt" fo:language="en" fo:country="US"/>
    </style:style>
    <style:style style:name="T10" style:parent-style-name="Основнойшрифтабзаца" style:family="text">
      <style:text-properties fo:font-weight="bold" style:font-weight-asian="bold" fo:font-size="16pt" style:font-size-asian="16pt"/>
    </style:style>
    <style:style style:name="P11" style:parent-style-name="Standard" style:family="paragraph">
      <style:paragraph-properties fo:text-align="center" fo:margin-bottom="0in" fo:line-height="107%"/>
      <style:text-properties fo:font-weight="bold" style:font-weight-asian="bold" fo:font-size="16pt" style:font-size-asian="16pt"/>
    </style:style>
    <style:style style:name="P12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fo:font-weight="bold" style:font-weight-asian="bold" fo:font-size="16pt" style:font-size-asian="16pt"/>
    </style:style>
    <style:style style:name="P13" style:parent-style-name="Заголовок1" style:family="paragraph">
      <style:paragraph-properties fo:margin-bottom="0.143in" fo:margin-right="0.0013in"/>
    </style:style>
    <style:style style:name="T14" style:parent-style-name="Основнойшрифтабзаца" style:family="text">
      <style:text-properties style:font-name="Arial" style:font-name-asian="Arial" style:font-name-complex="Arial"/>
    </style:style>
    <style:style style:name="P15" style:parent-style-name="Standard" style:family="paragraph">
      <style:paragraph-properties fo:text-align="start" fo:margin-bottom="0in" fo:line-height="107%" fo:margin-left="0.5in" fo:text-indent="0in">
        <style:tab-stops/>
      </style:paragraph-properties>
      <style:text-properties fo:font-weight="bold" style:font-weight-asian="bold"/>
    </style:style>
    <style:style style:name="P16" style:parent-style-name="Standard" style:family="paragraph">
      <style:paragraph-properties fo:margin-left="-0.0034in">
        <style:tab-stops/>
      </style:paragraph-properties>
    </style:style>
    <style:style style:name="P17" style:parent-style-name="Standard" style:family="paragraph">
      <style:paragraph-properties fo:margin-left="-0.0034in">
        <style:tab-stops/>
      </style:paragraph-properties>
    </style:style>
    <style:style style:name="P18" style:parent-style-name="Standard" style:family="paragraph">
      <style:paragraph-properties fo:margin-left="-0.0034in">
        <style:tab-stops/>
      </style:paragraph-properties>
    </style:style>
    <style:style style:name="P19" style:parent-style-name="Standard" style:family="paragraph">
      <style:paragraph-properties fo:margin-left="-0.0034in">
        <style:tab-stops/>
      </style:paragraph-properties>
    </style:style>
    <style:style style:name="T20" style:parent-style-name="Основнойшрифтабзаца" style:family="text">
      <style:text-properties style:font-name="Arial" style:font-name-asian="Arial" style:font-name-complex="Arial"/>
    </style:style>
    <style:style style:name="P21" style:parent-style-name="Standard" style:family="paragraph">
      <style:paragraph-properties fo:text-align="start" fo:margin-bottom="0in" fo:line-height="107%" fo:margin-left="0.5in" fo:text-indent="0in">
        <style:tab-stops/>
      </style:paragraph-properties>
      <style:text-properties fo:font-weight="bold" style:font-weight-asian="bold"/>
    </style:style>
    <style:style style:name="P22" style:parent-style-name="Standard" style:family="paragraph">
      <style:paragraph-properties fo:margin-left="-0.0034in">
        <style:tab-stops/>
      </style:paragraph-properties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language="en" fo:country="US"/>
    </style:style>
    <style:style style:name="T27" style:parent-style-name="Основнойшрифтабзаца" style:family="text">
      <style:text-properties style:font-name="Arial" style:font-name-asian="Arial" style:font-name-complex="Arial"/>
    </style:style>
    <style:style style:name="P28" style:parent-style-name="Standard" style:family="paragraph">
      <style:paragraph-properties fo:text-align="start" fo:margin-bottom="0in" fo:line-height="107%" fo:margin-left="0.5in" fo:text-indent="0in">
        <style:tab-stops/>
      </style:paragraph-properties>
      <style:text-properties fo:font-weight="bold" style:font-weight-asian="bold"/>
    </style:style>
    <style:style style:name="P29" style:parent-style-name="Standard" style:family="paragraph">
      <style:paragraph-properties fo:margin-left="-0.0034in">
        <style:tab-stops/>
      </style:paragraph-properties>
    </style:style>
    <style:style style:name="P30" style:parent-style-name="Standard" style:family="paragraph">
      <style:paragraph-properties fo:margin-left="-0.0034in">
        <style:tab-stops/>
      </style:paragraph-properties>
    </style:style>
    <style:style style:name="P31" style:parent-style-name="Standard" style:family="paragraph">
      <style:paragraph-properties fo:margin-left="-0.0034in">
        <style:tab-stops/>
      </style:paragraph-properties>
    </style:style>
    <style:style style:name="P32" style:parent-style-name="Standard" style:family="paragraph">
      <style:paragraph-properties fo:margin-left="-0.0104in" fo:text-indent="0in">
        <style:tab-stops/>
      </style:paragraph-properties>
    </style:style>
    <style:style style:name="P33" style:parent-style-name="Standard" style:family="paragraph">
      <style:paragraph-properties fo:margin-left="-0.0034in">
        <style:tab-stops/>
      </style:paragraph-properties>
    </style:style>
    <style:style style:name="P34" style:parent-style-name="Standard" style:family="paragraph">
      <style:paragraph-properties fo:margin-left="-0.0034in">
        <style:tab-stops/>
      </style:paragraph-properties>
    </style:style>
    <style:style style:name="P35" style:parent-style-name="Standard" style:family="paragraph">
      <style:paragraph-properties fo:margin-left="-0.0034in">
        <style:tab-stops/>
      </style:paragraph-properties>
    </style:style>
    <style:style style:name="P36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" style:parent-style-name="Заголовок2" style:family="paragraph">
      <style:paragraph-properties fo:margin-right="0.25in"/>
    </style:style>
    <style:style style:name="P38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" style:parent-style-name="Standard" style:family="paragraph">
      <style:paragraph-properties fo:margin-left="-0.0034in">
        <style:tab-stops/>
      </style:paragraph-properties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Standard" style:family="paragraph">
      <style:paragraph-properties fo:margin-left="-0.0034in">
        <style:tab-stops/>
      </style:paragraph-properties>
    </style:style>
    <style:style style:name="T42" style:parent-style-name="Основнойшрифтабзаца" style:family="text">
      <style:text-properties fo:language="en" fo:country="US"/>
    </style:style>
    <style:style style:name="P43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" style:parent-style-name="Заголовок2" style:family="paragraph">
      <style:paragraph-properties fo:margin-right="0.2465in"/>
    </style:style>
    <style:style style:name="P45" style:parent-style-name="Standard" style:family="paragraph">
      <style:paragraph-properties fo:text-align="center" fo:margin-bottom="0in" fo:line-height="107%" fo:margin-left="0.0416in" fo:text-indent="0in">
        <style:tab-stops/>
      </style:paragraph-properties>
      <style:text-properties fo:font-weight="bold" style:font-weight-asian="bold"/>
    </style:style>
    <style:style style:name="P46" style:parent-style-name="Standard" style:family="paragraph">
      <style:paragraph-properties fo:margin-left="-0.0104in" fo:text-indent="0.4902in">
        <style:tab-stops/>
      </style:paragraph-properties>
    </style:style>
    <style:style style:name="P47" style:parent-style-name="Standard" style:family="paragraph">
      <style:paragraph-properties fo:text-align="start" fo:margin-bottom="0in" fo:line-height="107%" fo:margin-left="0.4902in" fo:text-indent="0in">
        <style:tab-stops/>
      </style:paragraph-properties>
    </style:style>
    <style:style style:name="P48" style:parent-style-name="Заголовок2" style:family="paragraph">
      <style:paragraph-properties fo:margin-right="0.2479in"/>
    </style:style>
    <style:style style:name="P49" style:parent-style-name="Standard" style:family="paragraph">
      <style:paragraph-properties fo:margin-left="-0.0104in" fo:text-indent="0.4465in">
        <style:tab-stops/>
      </style:paragraph-properties>
    </style:style>
    <style:style style:name="P50" style:parent-style-name="Standard" style:family="paragraph">
      <style:paragraph-properties fo:margin-left="-0.0104in" fo:text-indent="0.4465in">
        <style:tab-stops/>
      </style:paragraph-properties>
    </style:style>
    <style:style style:name="P51" style:parent-style-name="Standard" style:family="paragraph">
      <style:paragraph-properties fo:margin-left="-0.0104in" fo:text-indent="0.4465in">
        <style:tab-stops/>
      </style:paragraph-properties>
    </style:style>
    <style:style style:name="P52" style:parent-style-name="Standard" style:family="paragraph">
      <style:paragraph-properties fo:margin-left="-0.0104in" fo:text-indent="0.4465in">
        <style:tab-stops/>
      </style:paragraph-properties>
    </style:style>
    <style:style style:name="P53" style:parent-style-name="Standard" style:family="paragraph">
      <style:paragraph-properties fo:margin-left="-0.0104in" fo:text-indent="0.4465in">
        <style:tab-stops/>
      </style:paragraph-properties>
    </style:style>
    <style:style style:name="P54" style:parent-style-name="Standard" style:family="paragraph">
      <style:paragraph-properties fo:margin-left="-0.0104in" fo:text-indent="0.4465in">
        <style:tab-stops/>
      </style:paragraph-properties>
    </style:style>
    <style:style style:name="P55" style:parent-style-name="Standard" style:family="paragraph">
      <style:paragraph-properties fo:margin-left="-0.0104in" fo:text-indent="0.4465in">
        <style:tab-stops/>
      </style:paragraph-properties>
      <style:text-properties style:font-size-complex="14pt"/>
    </style:style>
    <style:style style:name="P56" style:parent-style-name="Обычныйвеб" style:family="paragraph">
      <style:paragraph-properties fo:margin-top="0.125in" fo:margin-bottom="0.125in" fo:margin-left="0.5in">
        <style:tab-stops/>
      </style:paragraph-properties>
      <style:text-properties fo:color="#000000" fo:font-size="14pt" style:font-size-asian="14pt" style:font-size-complex="14pt"/>
    </style:style>
    <style:style style:name="P57" style:parent-style-name="Обычныйвеб" style:family="paragraph">
      <style:paragraph-properties fo:margin-top="0.125in" fo:margin-bottom="0.125in" fo:margin-left="0.6041in">
        <style:tab-stops/>
      </style:paragraph-properties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margin-top="0.125in" fo:margin-bottom="0.125in" fo:margin-left="0.6041in">
        <style:tab-stops/>
      </style:paragraph-properties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Обычныйвеб" style:family="paragraph">
      <style:paragraph-properties fo:margin-top="0.125in" fo:margin-bottom="0.125in" fo:margin-left="0.6041in">
        <style:tab-stops/>
      </style:paragraph-properties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Обычныйвеб" style:family="paragraph">
      <style:paragraph-properties fo:margin-top="0.125in" fo:margin-bottom="0.125in" fo:margin-left="0.5in">
        <style:tab-stops/>
      </style:paragraph-properties>
      <style:text-properties fo:color="#000000" fo:font-size="14pt" style:font-size-asian="14pt" style:font-size-complex="14pt"/>
    </style:style>
    <style:style style:name="P71" style:parent-style-name="Обычныйвеб" style:family="paragraph">
      <style:paragraph-properties fo:margin-top="0.125in" fo:margin-bottom="0.125in" fo:margin-left="0.5in">
        <style:tab-stops/>
      </style:paragraph-properties>
      <style:text-properties fo:color="#000000" fo:font-size="14pt" style:font-size-asian="14pt" style:font-size-complex="14pt"/>
    </style:style>
    <style:style style:name="P72" style:parent-style-name="Обычныйвеб" style:family="paragraph">
      <style:paragraph-properties fo:margin-top="0.125in" fo:margin-bottom="0.125in" fo:margin-left="0.5in">
        <style:tab-stops/>
      </style:paragraph-properties>
      <style:text-properties fo:color="#000000" fo:font-size="14pt" style:font-size-asian="14pt" style:font-size-complex="14pt"/>
    </style:style>
    <style:style style:name="P73" style:parent-style-name="Обычныйвеб" style:family="paragraph">
      <style:paragraph-properties fo:margin-top="0.125in" fo:margin-bottom="0.125in" fo:margin-left="0.6041in">
        <style:tab-stops/>
      </style:paragraph-properties>
      <style:text-properties fo:color="#000000" fo:font-size="14pt" style:font-size-asian="14pt" style:font-size-complex="14pt"/>
    </style:style>
    <style:style style:name="P74" style:parent-style-name="Обычныйвеб" style:family="paragraph">
      <style:paragraph-properties fo:margin-top="0.125in" fo:margin-bottom="0.125in" fo:margin-left="0.6041in">
        <style:tab-stops/>
      </style:paragraph-properties>
      <style:text-properties fo:color="#000000" fo:font-size="14pt" style:font-size-asian="14pt" style:font-size-complex="14pt"/>
    </style:style>
    <style:style style:name="P75" style:parent-style-name="Обычныйвеб" style:family="paragraph">
      <style:paragraph-properties fo:margin-top="0.125in" fo:margin-bottom="0.125in" fo:margin-left="0.6041in">
        <style:tab-stops/>
      </style:paragraph-properties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text-align="start" fo:margin-bottom="0in" fo:line-height="107%" fo:margin-left="0.4465in" fo:text-indent="0in">
        <style:tab-stops/>
      </style:paragraph-properties>
      <style:text-properties style:font-size-complex="14pt"/>
    </style:style>
    <style:style style:name="P77" style:parent-style-name="Абзацсписка" style:family="paragraph">
      <style:paragraph-properties fo:margin-bottom="0.1861in"/>
    </style:style>
    <style:style style:name="T78" style:parent-style-name="Основнойшрифтабзаца" style:family="text">
      <style:text-properties fo:font-size="12pt" style:font-size-asian="12pt"/>
    </style:style>
    <style:style style:name="P79" style:parent-style-name="Абзацсписка" style:family="paragraph"/>
    <style:style style:name="P80" style:parent-style-name="Standard" style:family="paragraph">
      <style:paragraph-properties fo:margin-left="0.3875in" fo:text-indent="0in">
        <style:tab-stops/>
      </style:paragraph-properties>
    </style:style>
    <style:style style:name="P81" style:parent-style-name="Standard" style:family="paragraph">
      <style:paragraph-properties fo:margin-left="-0.0104in" fo:text-indent="0.4902in">
        <style:tab-stops/>
      </style:paragraph-properties>
    </style:style>
    <style:style style:name="P82" style:parent-style-name="Абзацсписка" style:family="paragraph"/>
    <style:style style:name="P83" style:parent-style-name="Standard" style:family="paragraph">
      <style:paragraph-properties fo:margin-left="0.0069in" fo:text-indent="0.4868in">
        <style:tab-stops/>
      </style:paragraph-properties>
    </style:style>
    <style:style style:name="P84" style:parent-style-name="Standard" style:family="paragraph">
      <style:paragraph-properties fo:margin-left="0.0069in" fo:text-indent="0.4868in">
        <style:tab-stops/>
      </style:paragraph-properties>
    </style:style>
    <style:style style:name="P85" style:parent-style-name="Standard" style:family="paragraph">
      <style:paragraph-properties fo:margin-left="-0.0104in" fo:text-indent="0.4868in">
        <style:tab-stops/>
      </style:paragraph-properties>
    </style:style>
    <style:style style:name="P86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7" style:parent-style-name="Основнойшрифтабзаца" style:family="text">
      <style:text-properties style:font-name="Segoe UI" style:font-name-complex="Segoe UI" fo:font-weight="bold" style:font-weight-asian="bold" fo:color="#333333" fo:font-size="12pt" style:font-size-asian="12pt" style:font-size-complex="12pt" fo:background-color="#EEF2F4"/>
    </style:style>
    <style:style style:name="P88" style:parent-style-name="Standard" style:family="paragraph">
      <style:paragraph-properties fo:margin-left="-0.0104in" fo:text-indent="0.4868in">
        <style:tab-stops/>
      </style:paragraph-properties>
    </style:style>
    <style:style style:name="P89" style:parent-style-name="Standard" style:family="paragraph">
      <style:paragraph-properties fo:margin-bottom="0in" fo:line-height="98%" fo:margin-left="-0.0034in" fo:margin-right="-0.0069in">
        <style:tab-stops/>
      </style:paragraph-properties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2" style:parent-style-name="Заголовок2" style:family="paragraph">
      <style:paragraph-properties fo:margin-right="0.2513in"/>
    </style:style>
    <style:style style:name="P93" style:parent-style-name="Standard" style:family="paragraph">
      <style:paragraph-properties fo:text-align="center" fo:margin-bottom="0in" fo:line-height="107%" fo:margin-left="0.0416in" fo:text-indent="0in">
        <style:tab-stops/>
      </style:paragraph-properties>
      <style:text-properties fo:font-weight="bold" style:font-weight-asian="bold"/>
    </style:style>
    <style:style style:name="P94" style:parent-style-name="Standard" style:family="paragraph">
      <style:paragraph-properties fo:margin-left="-0.0034in">
        <style:tab-stops/>
      </style:paragraph-properties>
    </style:style>
    <style:style style:name="T95" style:parent-style-name="Основнойшрифтабзаца" style:family="text">
      <style:text-properties style:font-name="Calibri" style:font-name-asian="Calibri" style:font-name-complex="Calibri"/>
    </style:style>
    <style:style style:name="P96" style:parent-style-name="Standard" style:family="paragraph">
      <style:paragraph-properties fo:margin-left="-0.0104in" fo:text-indent="0.4902in">
        <style:tab-stops/>
      </style:paragraph-properties>
    </style:style>
    <style:style style:name="P97" style:parent-style-name="Standard" style:family="paragraph">
      <style:paragraph-properties fo:text-align="start" fo:margin-bottom="0in" fo:line-height="107%" fo:margin-left="0.4902in" fo:text-indent="0in">
        <style:tab-stops/>
      </style:paragraph-properties>
    </style:style>
    <style:style style:name="P98" style:parent-style-name="Standard" style:family="paragraph">
      <style:paragraph-properties fo:margin-left="-0.0034in">
        <style:tab-stops/>
      </style:paragraph-properties>
    </style:style>
    <style:style style:name="P99" style:parent-style-name="Standard" style:family="paragraph">
      <style:paragraph-properties fo:margin-left="-0.0104in" fo:text-indent="0.4902in">
        <style:tab-stops/>
      </style:paragraph-properties>
    </style:style>
    <style:style style:name="P100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1" style:parent-style-name="Standard" style:family="paragraph">
      <style:paragraph-properties fo:margin-left="-0.0104in" fo:text-indent="0.4465in">
        <style:tab-stops/>
      </style:paragraph-properties>
    </style:style>
    <style:style style:name="P102" style:parent-style-name="Standard" style:family="paragraph">
      <style:paragraph-properties fo:text-align="start" fo:margin-bottom="0in" fo:line-height="107%" fo:margin-left="0.4465in" fo:text-indent="0in">
        <style:tab-stops/>
      </style:paragraph-properties>
    </style:style>
    <style:style style:name="P103" style:parent-style-name="Standard" style:family="paragraph">
      <style:paragraph-properties fo:margin-left="-0.0104in" fo:text-indent="0.4902in">
        <style:tab-stops/>
      </style:paragraph-properties>
    </style:style>
    <style:style style:name="P104" style:parent-style-name="Standard" style:family="paragraph">
      <style:paragraph-properties fo:margin-bottom="0in" fo:line-height="98%" fo:margin-left="-0.0104in" fo:margin-right="-0.0069in" fo:text-indent="0.4902in">
        <style:tab-stops/>
      </style:paragraph-properties>
      <style:text-properties fo:font-weight="bold" style:font-weight-asian="bold"/>
    </style:style>
    <style:style style:name="P105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6" style:parent-style-name="Заголовок2" style:family="paragraph">
      <style:paragraph-properties fo:margin-right="0.2479in"/>
    </style:style>
    <style:style style:name="P107" style:parent-style-name="Standard" style:family="paragraph">
      <style:paragraph-properties fo:text-align="center" fo:margin-bottom="0in" fo:line-height="107%" fo:margin-left="0.0416in" fo:text-indent="0in">
        <style:tab-stops/>
      </style:paragraph-properties>
      <style:text-properties fo:font-weight="bold" style:font-weight-asian="bold"/>
    </style:style>
    <style:style style:name="P108" style:parent-style-name="Standard" style:family="paragraph">
      <style:paragraph-properties fo:margin-left="-0.0034in">
        <style:tab-stops/>
      </style:paragraph-properties>
    </style:style>
    <style:style style:name="P109" style:parent-style-name="Standard" style:family="paragraph">
      <style:paragraph-properties fo:text-align="start" fo:margin-bottom="0in" fo:line-height="107%" fo:margin-left="0.4902in" fo:text-indent="0in">
        <style:tab-stops/>
      </style:paragraph-properties>
    </style:style>
    <style:style style:name="P110" style:parent-style-name="Standard" style:family="paragraph">
      <style:paragraph-properties fo:margin-left="-0.0034in">
        <style:tab-stops/>
      </style:paragraph-properties>
    </style:style>
    <style:style style:name="P111" style:parent-style-name="Standard" style:family="paragraph">
      <style:paragraph-properties fo:margin-left="-0.0034in">
        <style:tab-stops/>
      </style:paragraph-properties>
    </style:style>
    <style:style style:name="P112" style:parent-style-name="Standard" style:family="paragraph">
      <style:paragraph-properties fo:margin-left="-0.0034in">
        <style:tab-stops/>
      </style:paragraph-properties>
    </style:style>
    <style:style style:name="P113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4" style:parent-style-name="Standard" style:family="paragraph">
      <style:paragraph-properties fo:margin-left="-0.0104in" fo:text-indent="0.4902in">
        <style:tab-stops/>
      </style:paragraph-properties>
    </style:style>
    <style:style style:name="T115" style:parent-style-name="Основнойшрифтабзаца" style:family="text">
      <style:text-properties fo:language="en" fo:country="US"/>
    </style:style>
    <style:style style:name="T116" style:parent-style-name="Основнойшрифтабзаца" style:family="text">
      <style:text-properties fo:language="en" fo:country="US"/>
    </style:style>
    <style:style style:name="P117" style:parent-style-name="Standard" style:family="paragraph">
      <style:paragraph-properties fo:margin-left="-0.0104in" fo:text-indent="0.4902in">
        <style:tab-stops/>
      </style:paragraph-properties>
    </style:style>
    <style:style style:name="P118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9" style:parent-style-name="Заголовок2" style:family="paragraph">
      <style:paragraph-properties fo:margin-right="0.252in"/>
    </style:style>
    <style:style style:name="P120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1" style:parent-style-name="Standard" style:family="paragraph">
      <style:paragraph-properties fo:text-align="start" fo:margin-left="-0.0104in" fo:text-indent="0in">
        <style:tab-stops>
          <style:tab-stop style:type="center" style:position="1.5902in"/>
          <style:tab-stop style:type="center" style:position="2.8048in"/>
          <style:tab-stop style:type="center" style:position="4.0312in"/>
          <style:tab-stop style:type="center" style:position="5.3513in"/>
          <style:tab-stop style:type="right" style:position="6.9666in"/>
        </style:tab-stops>
      </style:paragraph-properties>
    </style:style>
    <style:style style:name="P122" style:parent-style-name="Standard" style:family="paragraph">
      <style:paragraph-properties fo:margin-left="-0.0034in">
        <style:tab-stops/>
      </style:paragraph-properties>
    </style:style>
    <style:style style:name="P123" style:parent-style-name="Standard" style:family="paragraph">
      <style:paragraph-properties fo:margin-left="-0.0034in">
        <style:tab-stops/>
      </style:paragraph-properties>
    </style:style>
    <style:style style:name="P124" style:parent-style-name="Standard" style:family="paragraph">
      <style:paragraph-properties fo:margin-left="-0.0034in">
        <style:tab-stops/>
      </style:paragraph-properties>
    </style:style>
    <style:style style:name="P125" style:parent-style-name="Standard" style:family="paragraph">
      <style:paragraph-properties fo:text-align="start" fo:margin-bottom="0in" fo:line-height="107%" fo:margin-left="0.4902in" fo:text-indent="0in">
        <style:tab-stops/>
      </style:paragraph-properties>
    </style:style>
    <style:style style:name="P126" style:parent-style-name="Standard" style:family="paragraph">
      <style:paragraph-properties fo:margin-left="-0.0034in">
        <style:tab-stops/>
      </style:paragraph-properties>
      <style:text-properties style:font-size-complex="14pt"/>
    </style:style>
    <style:style style:name="P127" style:parent-style-name="Обычныйвеб" style:family="paragraph">
      <style:paragraph-properties fo:margin-top="0.125in" fo:margin-bottom="0.125in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margin-left="-0.0034in">
        <style:tab-stops/>
      </style:paragraph-properties>
    </style:style>
    <style:style style:name="P131" style:parent-style-name="Standard" style:family="paragraph">
      <style:paragraph-properties fo:text-align="start" fo:margin-bottom="0.0354in" fo:line-height="107%" fo:margin-left="0in" fo:text-indent="0in">
        <style:tab-stops/>
      </style:paragraph-properties>
    </style:style>
    <style:style style:name="P132" style:parent-style-name="Заголовок1" style:family="paragraph">
      <style:paragraph-properties fo:margin-right="0.002in"/>
    </style:style>
    <style:style style:name="T133" style:parent-style-name="Основнойшрифтабзаца" style:family="text">
      <style:text-properties fo:font-weight="normal" style:font-weight-asian="normal" fo:font-size="18pt" style:font-size-asian="18pt"/>
    </style:style>
    <style:style style:name="P134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" style:parent-style-name="Основнойшрифтабзаца" style:family="text">
      <style:text-properties style:font-name="Calibri" style:font-name-asian="Calibri" style:font-name-complex="Calibri" fo:font-size="12pt" style:font-size-asian="12pt"/>
    </style:style>
  </office:automatic-styles>
  <office:body>
    <office:text text:use-soft-page-breaks="true">
      <text:p text:style-name="P1"><text:s/></text:p>
      <text:p text:style-name="P2">ПОЛОЖЕНИЕ</text:p>
      <text:p text:style-name="P3"><text:s/></text:p>
      <text:p text:style-name="P4"><text:span text:style-name="T5">4</text:span><text:span text:style-name="T6"><text:s/>ЭТАП КУБКА “</text:span><text:span text:style-name="T7">JAMESON</text:span><text:span text:style-name="T8"><text:s/></text:span><text:span text:style-name="T9">EVOLUTION</text:span><text:span text:style-name="T10">”</text:span></text:p>
      <text:p text:style-name="P11">ПО ПИРАМИДЕ 2022 <text:s/>«МОСКОВСКАЯ ПИРАМИДА» с гандикапом (форой)</text:p>
      <text:p text:style-name="P12"><text:s/></text:p>
      <text:h text:style-name="P13" text:outline-level="1">15-16<text:s/>октября<text:s/>2022 года</text:h>
      <text:h text:style-name="Заголовок2" text:outline-level="2">1.<text:span text:style-name="T14"><text:s/></text:span>Цель проведения</text:h>
      <text:p text:style-name="P15"><text:s/></text:p>
      <text:p text:style-name="P16">1.1 <text:s/>Популяризация и дальнейшее развитие бильярдного спорта в г. Ставрополь. <text:s/></text:p>
      <text:p text:style-name="P17">1.2 <text:s/>Повышение мастерства и выявление сильнейших<text:s/>бильярдистов. <text:s/></text:p>
      <text:p text:style-name="P18">1.3 <text:s/>Пропаганда спорта и здорового образа жизни. Соблюдения принципов Fair Play (Честная игра)</text:p>
      <text:p text:style-name="P19">1.4 <text:s/>Привлечение любителей бильярдного спорта из других регионов к участию в клубных соревнованиях.</text:p>
      <text:h text:style-name="Заголовок2" text:outline-level="2">2.<text:span text:style-name="T20"><text:s/></text:span>Сроки и место проведения</text:h>
      <text:p text:style-name="P21"><text:s/></text:p>
      <text:p text:style-name="P22">2.1<text:s/><text:span text:style-name="T23">4</text:span><text:span text:style-name="T24"><text:s/></text:span>этап кубка “<text:span text:style-name="T25">JAMESON</text:span><text:s/><text:span text:style-name="T26">EVOLUTION</text:span>” по пирамиде 2022 <text:s/>«Московская пирамида» с гандикапом (форой) , Турнир, проводится в г. Ставрополь<text:s/>15-16 октября<text:s/>2022 г. в бильярдном клубе «Шаровня 45», по адресу: Ставропольский край, г. Ставрополь, ул. 45-ая Параллель 5/3.</text:p>
      <text:h text:style-name="Заголовок2" text:outline-level="2">3.<text:span text:style-name="T27"><text:s/></text:span>Время проведения</text:h>
      <text:p text:style-name="P28"><text:s/></text:p>
      <text:p text:style-name="P29">3.1 <text:s/>Подтверждение предварительной регистрация проводится<text:s/>15-16 октября<text:s/>2022 г. в БК «Шаровня 45» с<text:s/>9:00 до<text:s/>10:45<text:s text:c="2"/></text:p>
      <text:p text:style-name="P30">3.2 <text:s/>Жеребьевка участников проводится –<text:s/>15 октября<text:s/>2022 г. в 11:00 в БК «Шаровня 45». <text:s/></text:p>
      <text:p text:style-name="P31">3.3 <text:s/>Открытие Турнира –<text:s/>15 октября<text:s/>2022 г. в 11:00<text:s/>в БК «Шаровня 45». <text:s/></text:p>
      <text:p text:style-name="P32">Присутствие участников в установленной форме одежды на церемонии открытия обязательно. <text:s/></text:p>
      <text:p text:style-name="P33">3.4 <text:s/>Начало встреч<text:s/>15 октября<text:s/>2022 г. в 11:00 в БК «Шаровня 45».</text:p>
      <text:p text:style-name="P34">3.5 <text:s/>Завершение первого игрового дня<text:s/>15 октября<text:s/>19:00 <text:s text:c="2"/></text:p>
      <text:p text:style-name="P35">3.6<text:s text:c="2"/>Окончание турнира<text:s/>16 октября<text:s/>2022г., после завершения финальной встречи.</text:p>
      <text:p text:style-name="P36"/>
      <text:h text:style-name="P37" text:outline-level="2">4. Организация и условия проведения</text:h>
      <text:p text:style-name="P38"><text:s/></text:p>
      <text:p text:style-name="P39">4.1<text:span text:style-name="T40"><text:s text:c="2"/></text:span>Общее руководство организацией и проведением Турнира осуществляется руководством БК «Шаровня 45»</text:p>
      <text:soft-page-break/>
      <text:p text:style-name="P41">4.2 <text:s/>Непосредственная организация и проведение Турнира возлагается на судью Турнира<text:span text:style-name="T42">,</text:span><text:s text:c="2"/>Кодинцева Сергея Васильевича. <text:s/></text:p>
      <text:p text:style-name="P43"><text:s/></text:p>
      <text:h text:style-name="P44" text:outline-level="2">5. Подача заявок <text:s/></text:h>
      <text:p text:style-name="P45"><text:s/></text:p>
      <text:p text:style-name="P46">5.1. Предварительная регистрация осуществляется на сайте ЛЛБ, на странице турнира. <text:s/></text:p>
      <text:p text:style-name="P47"><text:s/></text:p>
      <text:h text:style-name="P48" text:outline-level="2">6. Регламент соревнований и судейство</text:h>
      <text:p text:style-name="P49"/>
      <text:p text:style-name="P50">6.1 Турнир проводится по<text:s/>дисциплине: «Московская пирамида» с гандикапом (форой) с следующими изменениями:</text:p>
      <text:p text:style-name="P51"/>
      <text:p text:style-name="P52">- после правильно забитого шара, шар убирает соперник</text:p>
      <text:p text:style-name="P53">- после штрафа, шар выставляется с полки на стол.</text:p>
      <text:p text:style-name="P54"/>
      <text:p text:style-name="P55"/>
      <text:p text:style-name="P56">Каждому игроку, принимающему участие в турнире будет присвоен уровень, который выражается в числовом значении от 1 (слабый, начинающий игрок) до 3 (игрок продвинутого уровня):</text:p>
      <text:p text:style-name="P57"><text:span text:style-name="T58">·    Игроки занимавшие с 1 по 3 места в турнирах<text:s/></text:span><text:span text:style-name="T59">Jameson</text:span><text:span text:style-name="T60"><text:s/>— 3,</text:span></text:p>
      <text:p text:style-name="P61"><text:span text:style-name="T62">·    Игроки занимавшие с 5 по 16 места в турнирах<text:s/></text:span><text:span text:style-name="T63">Jameson</text:span><text:span text:style-name="T64"><text:s/>— 2,</text:span></text:p>
      <text:p text:style-name="P65"><text:span text:style-name="T66">·    Игроки занимавшие</text:span><text:span text:style-name="T67"><text:s/>с 17 и выше в турнирах<text:s/></text:span><text:span text:style-name="T68">Jameson</text:span><text:span text:style-name="T69"><text:s/>— 1.</text:span></text:p>
      <text:p text:style-name="P70">Уровень игрока по дисциплине "Московская Пирамида" будет зафиксирован решением главного судьи.</text:p>
      <text:p text:style-name="P71">Гандикап (фора) служит для приблизительного выравнивания шансов во встрече двух соперников с разными уровнями. Гандикап определяется перед началом встречи соперников и зависит только от одного значения — разницы уровней встречающихся игроков. Игрок с более высоким значением уровня даёт фору игроку с меньшим уровнем.</text:p>
      <text:p text:style-name="P72">В комбинированной пирамиде гандикап определяется в шарах, которые необходимо забить игроку в каждой партии.<text:line-break/>Разница уровней — гандикап:</text:p>
      <text:p text:style-name="P73">·    1 — 8-8,</text:p>
      <text:p text:style-name="P74">·    2 — 8-7,</text:p>
      <text:p text:style-name="P75">·    3 — 8-6,</text:p>
      <text:p text:style-name="P76"/>
      <text:list text:style-name="WWNum2" text:continue-numbering="true">
        <text:list-item>
          <text:list>
            <text:list-item>
              <text:p text:style-name="P77">Турнир проводится по системе гандикапа <text:s/>с выбыванием после второго поражения.<text:s/><text:span text:style-name="T78"><text:s/></text:span></text:p>
            </text:list-item>
            <text:list-item>
              <text:p text:style-name="P79">Главный судья принимает решение о допуске игрока к участию<text:s/>в Турнире. <text:s/></text:p>
            </text:list-item>
          </text:list>
        </text:list-item>
      </text:list>
      <text:p text:style-name="P80">6.4 <text:s text:c="6"/>Главный судья отвечает за судейство на Турнире. <text:s/></text:p>
      <text:p text:style-name="P81">Регистрация и допуск игроков к Турниру относится к исключительной компетенции главного судьи в соответствии с условиями настоящего положения. <text:s/></text:p>
      <text:list text:style-name="WWNum4" text:continue-numbering="true">
        <text:list-item>
          <text:list>
            <text:list-item>
              <text:p text:style-name="P82"><text:s text:c="7"/>Главный судья имеет право:</text:p>
            </text:list-item>
          </text:list>
        </text:list-item>
      </text:list>
      <text:list text:style-name="WWNum1">
        <text:list-item>
          <text:p text:style-name="P83">объявить перерыв и изменить расписание игр; <text:s/></text:p>
        </text:list-item>
        <text:list-item>
          <text:p text:style-name="P84">отстранить от участия в Турнире судей, участников и представителей спортсменов за неспортивное поведение. <text:s/></text:p>
        </text:list-item>
      </text:list>
      <text:p text:style-name="P85">Главный судья принимает окончательное решение при возникновении любых особых ситуаций, связанных с регламентом проведения Турнира.</text:p>
      <text:p text:style-name="P86"><text:s text:c="10"/><text:span text:style-name="T87">Время ожидания партнера не более 15 мин. По истечению 15 мин. Игроку засчитывается поражение.</text:span></text:p>
      <text:p text:style-name="P88"><text:s text:c="2"/></text:p>
      <text:p text:style-name="P89"><text:s text:c="8"/>6.6 <text:s/><text:span text:style-name="T90">Участникам запрещается проносить на территорию проведения турнира свою еду и напитки.</text:span></text:p>
      <text:p text:style-name="P91"><text:s/></text:p>
      <text:h text:style-name="P92" text:outline-level="2">7. Участники Турнира</text:h>
      <text:p text:style-name="P93"><text:s/></text:p>
      <text:p text:style-name="P94">7.1<text:span text:style-name="T95"><text:s text:c="2"/></text:span>В турнире имеют право принимать участие, все желающие не имеющие спортивных разрядов выше КМС, также не занимавшие призовые места на официальных всероссийских и международных соревнованиях. <text:s/></text:p>
      <text:p text:style-name="P96"><text:s/>Право участия в турнире предоставляется всем игрокам<text:s/>ознакомившимся с данным положением, подтвердившим регистрацию в установленное время и дату данным положением и оплатившим вступительный взнос.</text:p>
      <text:p text:style-name="P97"><text:s/></text:p>
      <text:p text:style-name="P98">7.2 Вступительный взнос для участников составляет 2000 (две тысячи рублей) рублей.</text:p>
      <text:p text:style-name="P99">Вступительный взнос для участников, желающих зарегистрироваться после проведения жеребьевки <text:s/>(при возможности добавления участника в существующую сетку турнира) составляет 3 000 (три тысячи) рублей.</text:p>
      <text:p text:style-name="P100"><text:s/></text:p>
      <text:p text:style-name="P101">Вступительный взнос оплачивается наличными при очном подтверждении регистрации в<text:s/>турнире.</text:p>
      <text:p text:style-name="P102"><text:s/></text:p>
      <text:p text:style-name="P103">Участники, принявшие участие в жеребьевке, обязаны уплатить вступительный взнос согласно п. 7.2 данного положения.</text:p>
      <text:p text:style-name="P104">Форма одежды участников: свободная, опрятная.</text:p>
      <text:p text:style-name="P105"><text:s/></text:p>
      <text:h text:style-name="P106" text:outline-level="2">8. Финансирование Турнира</text:h>
      <text:p text:style-name="P107"><text:s/></text:p>
      <text:p text:style-name="P108">8.1 Оплата расходов по проезду, проживанию,<text:s/>питанию осуществляется за счет самих участников Турнира. <text:s/></text:p>
      <text:p text:style-name="P109"><text:s/></text:p>
      <text:p text:style-name="P110">8.2 Организационные расходы на проведение турнира:</text:p>
      <text:p text:style-name="P111"/>
      <text:p text:style-name="P112">- <text:s text:c="4"/>Осуществляются за счет БК «Шаровня 45»</text:p>
      <text:p text:style-name="P113"><text:s/></text:p>
      <text:p text:style-name="P114">Призовой фонд составляет 75% вступительных взносов распределяется на 8 призовых мест, 25% призового фонда идут в накопительный джекпот турниров<text:s/><text:span text:style-name="T115">Jameson</text:span><text:s/><text:span text:style-name="T116">evolution</text:span>, как только он достигнет 100.000 руб. и более, путем лотереи среди 32 лучших игроков турнира, будет разыграно 10 купонов с денежными призами и подарками. Присутствие игрока чей купон победил на розыгрыше, обязательно. Иначе его купон становиться не действительным и розыгрыш продолжается среди присутствующих</text:p>
      <text:p text:style-name="P117">Время за стол не взимается.</text:p>
      <text:p text:style-name="P118"><text:s/></text:p>
      <text:h text:style-name="P119" text:outline-level="2">9. Награждение</text:h>
      <text:p text:style-name="P120"><text:s/></text:p>
      <text:p text:style-name="P121">9.1 <text:s/>По окончанию <text:s/>Турнира<text:s/><text:tab/>проводится церемония закрытия <text:s/></text:p>
      <text:p text:style-name="P122">Турнира и награждение победителя и призеров.</text:p>
      <text:p text:style-name="P123">9.2 <text:s/>Участник, занявший первое место награждается кубком, медалью и денежным призом. Участники занявшие, второе, третье места, награждаются медалями и денежными призами.</text:p>
      <text:p text:style-name="P124">9.3 <text:s/>Присутствие победителей и призеров на церемонии награждения на закрытии Турнира обязательно. (Отсутствие участника на церемонии награждения, является основанием отказа в выплате причитающегося ему денежного вознаграждения) <text:s/></text:p>
      <text:p text:style-name="P125"><text:s/></text:p>
      <text:p text:style-name="P126">Контактное лицо: <text:s/></text:p>
      <text:p text:style-name="P127"><text:span text:style-name="T128">Подколозин Родион Витальевич <text:s/></text:span><text:span text:style-name="T129">+79187449727</text:span></text:p>
      <text:p text:style-name="P130">. <text:s/></text:p>
      <text:p text:style-name="P131"><text:s/></text:p>
      <text:h text:style-name="P132" text:outline-level="1">Данное положение<text:s/>является вызовом на<text:span text:style-name="T133"><text:s/></text:span>турнир</text:h>
      <text:p text:style-name="P134"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keep-together="always" fo:text-align="center" fo:margin-bottom="0in" fo:margin-right="0.0041in"/>
      <style:text-properties style:font-name="Times New Roman" style:font-name-asian="Times New Roman" style:font-name-complex="Times New Roman" fo:font-weight="bold" style:font-weight-asian="bold" fo:font-size="16pt" style:font-size-asian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keep-together="always" fo:text-align="center" fo:margin-bottom="0in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.002in" fo:line-height="102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line-height="100%" fo:margin-left="0in" fo:text-indent="0in">
        <style:tab-stops/>
      </style:paragraph-properties>
      <style:text-properties fo:color="#00000A"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4736in" text:min-label-width="0.25in" text:list-level-position-and-space-mode="label-alignment">
          <style:list-level-label-alignment text:label-followed-by="listtab" fo:margin-left="4.7236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2" style:display-name="WWNum2">
      <text:list-level-style-number text:level="1" text:style-name="WW_CharLFO2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3944in" text:min-label-width="0.2604in" text:list-level-position-and-space-mode="label-alignment">
          <style:list-level-label-alignment text:label-followed-by="listtab" fo:margin-left="0.6548in" fo:text-indent="-0.2604in"/>
        </style:list-level-properties>
      </text:list-level-style-number>
      <text:list-level-style-number text:level="3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format="1" text:display-levels="4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5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format="1" text:display-levels="6">
        <style:list-level-properties text:space-before="1.9722in" text:min-label-width="1in" text:list-level-position-and-space-mode="label-alignment">
          <style:list-level-label-alignment text:label-followed-by="listtab" fo:margin-left="2.9722in" fo:text-indent="-1in"/>
        </style:list-level-properties>
      </text:list-level-style-number>
      <text:list-level-style-number text:level="7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format="1" text:display-levels="8">
        <style:list-level-properties text:space-before="2.7611in" text:min-label-width="1.25in" text:list-level-position-and-space-mode="label-alignment">
          <style:list-level-label-alignment text:label-followed-by="listtab" fo:margin-left="4.0111in" fo:text-indent="-1.25in"/>
        </style:list-level-properties>
      </text:list-level-style-number>
      <text:list-level-style-number text:level="9" style:num-format="1" text:display-levels="9">
        <style:list-level-properties text:space-before="3.1555in" text:min-label-width="1.5in" text:list-level-position-and-space-mode="label-alignment">
          <style:list-level-label-alignment text:label-followed-by="listtab" fo:margin-left="4.655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45in" fo:margin-left="0.8in" fo:margin-bottom="0.5847in" fo:margin-right="0.5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Первенство ЛЛБ_1 этап 2022.docx</dc:title>
    <meta:initial-creator>Пользователь</meta:initial-creator>
    <dc:creator>Пользователь</dc:creator>
    <meta:creation-date>2022-05-02T12:34:00Z</meta:creation-date>
    <dc:date>2022-09-21T09:11:00Z</dc:date>
    <meta:template xlink:href="Normal" xlink:type="simple"/>
    <meta:editing-cycles>13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19" meta:character-count="6146" meta:row-count="43" meta:non-whitespace-character-count="5239"/>
  </office:meta>
</office:document-meta>
</file>